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Verdana2" fo:font-size="11pt" officeooo:paragraph-rsid="0034a00b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5286f"/>
    </style:style>
    <style:style style:name="P17" style:family="paragraph" style:parent-style-name="TÍTULOS_20_PROYECTO">
      <style:text-properties officeooo:paragraph-rsid="00456454"/>
    </style:style>
    <style:style style:name="P18" style:family="paragraph" style:parent-style-name="FÓRMULA_20_DE_20_SANCIÓN">
      <style:text-properties style:font-name="Verdana2" fo:font-size="11pt" fo:font-weight="bold" officeooo:rsid="007c8035" officeooo:paragraph-rsid="0052c665" style:font-size-asian="11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5286f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officeooo:paragraph-rsid="0075286f" style:font-size-asian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2" fo:font-size="11pt" fo:font-style="italic" fo:font-weight="bold" officeooo:paragraph-rsid="00370688" style:font-size-asian="11pt" style:font-style-asian="italic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2" fo:font-size="11pt" fo:font-style="normal" style:text-underline-style="none" fo:font-weight="normal" officeooo:rsid="006afa37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2" fo:font-size="11pt" fo:font-style="normal" style:text-underline-style="none" fo:font-weight="bold" officeooo:rsid="00541d0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2" fo:font-size="11pt" fo:font-style="normal" style:text-underline-style="none" fo:font-weight="bold" officeooo:rsid="0070644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2" fo:font-size="11pt" fo:font-style="normal" style:text-underline-style="none" fo:font-weight="bold" officeooo:rsid="0075286f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style:font-name="Verdana2" fo:font-size="11pt" fo:language="es" fo:country="AR" fo:font-style="normal" style:text-underline-style="none" fo:font-weight="normal" officeooo:rsid="006840a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2" fo:font-size="11pt" fo:language="es" fo:country="AR" fo:font-style="normal" style:text-underline-style="none" fo:font-weight="normal" officeooo:rsid="0070644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fo:font-style="normal" fo:font-weight="bold" officeooo:rsid="002db555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6a5a18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541d0d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officeooo:rsid="0077571a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5423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9" style:family="text">
      <style:text-properties fo:text-transform="uppercase" loext:shadow="none"/>
    </style:style>
    <style:style style:name="T30" style:family="text">
      <style:text-properties fo:text-transform="uppercase" officeooo:rsid="007e6ae0" loext:shadow="none"/>
    </style:style>
    <style:style style:name="T31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6c7b43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4" style:family="text">
      <style:text-properties style:font-name="ArialMT" fo:font-size="11pt" style:font-size-asian="11pt"/>
    </style:style>
    <style:style style:name="T35" style:family="text">
      <style:text-properties style:font-name="ArialMT" fo:font-size="11pt" officeooo:rsid="0075286f" style:font-size-asian="11pt"/>
    </style:style>
    <style:style style:name="T36" style:family="text">
      <style:text-properties style:font-name="ArialMT" fo:font-size="12pt" style:font-size-asian="12pt"/>
    </style:style>
    <style:style style:name="T37" style:family="text">
      <style:text-properties style:font-name="TimesNewRomanPSMT" fo:font-size="12pt" style:font-size-asian="12pt"/>
    </style:style>
    <style:style style:name="T38" style:family="text">
      <style:text-properties style:font-name="TimesNewRomanPSMT" fo:font-size="12pt" officeooo:rsid="0075286f" style:font-size-asian="12pt"/>
    </style:style>
    <style:style style:name="T39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6"><text:span text:style-name="T3">La Comisión de Seguridad</text:span><text:span text:style-name="T13"> </text:span><text:span text:style-name="T4">Pública</text:span><text:span text:style-name="T12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2</text:span><text:span text:style-name="T10">4</text:span><text:span text:style-name="T11">60</text:span><text:span text:style-name="T14"> </text:span><text:span text:style-name="T31">CD – U</text:span><text:span text:style-name="T32">CR - FPCS</text:span><text:span text:style-name="T33"> </text:span><text:span text:style-name="T15">de l</text:span><text:span text:style-name="T17">a</text:span><text:span text:style-name="T15"> diputad</text:span><text:span text:style-name="T17">a</text:span><text:span text:style-name="T18"> </text:span><text:span text:style-name="T16">C</text:span><text:span text:style-name="T17">attalini</text:span><text:span text:style-name="T19">, </text:span><text:span text:style-name="T26">por el cual se solicita disponga a través del Ministerio de Seguridad el estado de las licitaciones de compras, los respectivos oferentes y en qué etapa del proceso se encuentra cada una de ellas</text:span><text:span text:style-name="T25">; </text:span><text:span text:style-name="T27">y, por las razones expuestas en los fundamentos y las que podrá dar el miembro informante, esta Comisión aconseja la aprobación del texto </text:span><text:span text:style-name="T28">presentado que a continuación se transcribe</text:span><text:span text:style-name="T27">:</text:span></text:p>
      <text:p text:style-name="P17"/>
      <text:p text:style-name="P18"><text:span text:style-name="T29">PR</text:span><text:span text:style-name="T30">OYECTO DE COMUNICACIÓN</text:span></text:p>
      <text:p text:style-name="P13"/>
      <text:p text:style-name="P16"><text:span text:style-name="T34">La Cámara de Diputados de la Provincia vería con agrado que el Poder Ejecutivo, por intermedio del organismo que corresponda, informe en relación a lo publicado por la Secretaría de Coordinación Técnica </text:span><text:span text:style-name="T36">y </text:span><text:span text:style-name="T34">Administración Financiera del Ministerio de Seguridad en el Informe de Gestión del Ministerio de Seguridad de Santa Fe de fecha 12/02/21, el estado de las licitaciones de compras, los respectivos oferentes </text:span><text:span text:style-name="T36">y </text:span><text:span text:style-name="T34">en qué etapa del proceso se encuentra cada una de las siguientes gestiones:</text:span></text:p>
      <text:list xml:id="list203528229" text:style-name="L1">
        <text:list-item>
          <text:p text:style-name="P20"><text:span text:style-name="T35">s</text:span><text:span text:style-name="T34">istema de </text:span><text:span text:style-name="T35">a</text:span><text:span text:style-name="T34">rmas: 12000 pistolas calibre 9mm, 130 fusiles </text:span><text:span text:style-name="T37">y </text:span><text:span text:style-name="T34">130 escopetas;</text:span></text:p>
        </text:list-item>
        <text:list-item>
          <text:p text:style-name="P21">9 autobombas;</text:p>
        </text:list-item>
        <text:list-item>
          <text:p text:style-name="P21">265 Motos;</text:p>
        </text:list-item>
        <text:list-item>
          <text:p text:style-name="P21">84 vehículos no identificables;</text:p>
        </text:list-item>
        <text:list-item>
          <text:p text:style-name="P20"><text:span text:style-name="T35">2</text:span><text:span text:style-name="T34">6 minibuses;</text:span></text:p>
        </text:list-item>
        <text:list-item>
          <text:p text:style-name="P21">15.000 chalecos antibalas;</text:p>
        </text:list-item>
        <text:list-item>
          <text:p text:style-name="P20"><text:span text:style-name="T35">e</text:span><text:span text:style-name="T34">quipo UFED (Tecnología para pericias de aparatos de telefonía celular);</text:span></text:p>
        </text:list-item>
        <text:list-item>
          <text:p text:style-name="P20"><text:span text:style-name="T35">s</text:span><text:span text:style-name="T34">istema informático para análisis reticular;</text:span></text:p>
        </text:list-item>
        <text:list-item>
          <text:p text:style-name="P20"><text:span text:style-name="T35">s</text:span><text:span text:style-name="T34">istema de Geolocalización por GPS para el diseño </text:span><text:span text:style-name="T37">y </text:span><text:span text:style-name="T34">control de la operación policial;</text:span></text:p>
        </text:list-item>
        <text:list-item>
          <text:p text:style-name="P20"><text:span text:style-name="T35">s</text:span><text:span text:style-name="T34">oftware de gestión de redes;</text:span></text:p>
        </text:list-item>
        <text:list-item>
          <text:p text:style-name="P20"><text:soft-page-break/><text:span text:style-name="T35">m</text:span><text:span text:style-name="T34">inibus </text:span><text:span text:style-name="T35">b</text:span><text:span text:style-name="T34">omberos;</text:span></text:p>
        </text:list-item>
        <text:list-item>
          <text:p text:style-name="P20"><text:span text:style-name="T35">t</text:span><text:span text:style-name="T34">ra</text:span><text:span text:style-name="T35">j</text:span><text:span text:style-name="T34">es bomberos </text:span><text:span text:style-name="T37">y </text:span><text:span text:style-name="T34">antiflamas;</text:span></text:p>
        </text:list-item>
        <text:list-item>
          <text:p text:style-name="P20"><text:span text:style-name="T35">d</text:span><text:span text:style-name="T34">rones;</text:span></text:p>
        </text:list-item>
        <text:list-item>
          <text:p text:style-name="P20"><text:span text:style-name="T35">m</text:span><text:span text:style-name="T34">ochilas </text:span><text:span text:style-name="T37">y </text:span><text:span text:style-name="T38">p</text:span><text:span text:style-name="T34">almetas bomberos;</text:span></text:p>
        </text:list-item>
        <text:list-item>
          <text:p text:style-name="P20"><text:span text:style-name="T35">e</text:span><text:span text:style-name="T34">quipo de rescate hidráulico bomberos; </text:span><text:span text:style-name="T35">y,</text:span></text:p>
        </text:list-item>
        <text:list-item>
          <text:p text:style-name="P20"><text:span text:style-name="T35">e</text:span><text:span text:style-name="T34">quipos Informáticos.</text:span></text:p>
        </text:list-item>
      </text:list>
      <text:p text:style-name="P14"/>
      <text:p text:style-name="P15"><text:span text:style-name="T21">S</text:span><text:span text:style-name="T20">ala de la Comisión </text:span><text:span text:style-name="T22">en Zoom</text:span><text:span text:style-name="T20">, </text:span><text:span text:style-name="T24">14</text:span><text:span text:style-name="T21">-</text:span><text:span text:style-name="T23">04</text:span><text:span text:style-name="T21">-202</text:span><text:span text:style-name="T23">1</text:span><text:span text:style-name="T20">.</text:span></text:p>
      <text:p text:style-name="P22"/>
      <text:p text:style-name="P23">FIRMANTES: CANDIDO – GRANATA – BASILE – <text:span text:style-name="T39">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44M3S</meta:editing-duration>
    <meta:editing-cycles>44</meta:editing-cycles>
    <meta:generator>LibreOffice/6.3.4.2$Linux_X86_64 LibreOffice_project/30$Build-2</meta:generator>
    <dc:title>Hoja con membrete 2019</dc:title>
    <dc:date>2021-04-19T08:18:28.969341840</dc:date>
    <meta:print-date>2021-04-06T12:13:59.356501967</meta:print-date>
    <meta:document-statistic meta:table-count="2" meta:image-count="1" meta:object-count="0" meta:page-count="2" meta:paragraph-count="27" meta:word-count="297" meta:character-count="1856" meta:non-whitespace-character-count="1592"/>
  </office:meta>
</office:document-meta>
</file>